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 style:list-style-name="L2">
      <style:text-properties fo:font-size="12pt" style:font-size-asian="12pt" style:font-size-complex="12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><text:s text:c="43"/>Žádost o vstup do společnosti</text:p>
      <text:p text:style-name="P1"/>
      <text:p text:style-name="P1"/>
      <text:p text:style-name="P2"><text:s text:c="5"/>Žádám o vstup do společnosti Občanský les v.o.s. Trhový Štěpánov</text:p>
      <text:p text:style-name="P2"/>
      <text:p text:style-name="P2"/>
      <text:p text:style-name="P2">Jméno, příjmení : <text:s/>….........................................................................................................</text:p>
      <text:p text:style-name="P2"/>
      <text:p text:style-name="P2">Datum narození : <text:s/>…..........................................................................................................</text:p>
      <text:p text:style-name="P2"/>
      <text:p text:style-name="P2">Rodné číslo <text:s text:c="7"/>: <text:s/>…..........................................................................................................</text:p>
      <text:p text:style-name="P2"/>
      <text:p text:style-name="P2">Trvalý pobyt <text:s text:c="6"/>: …..........................................................................................................</text:p>
      <text:p text:style-name="P2"><text:s/></text:p>
      <text:p text:style-name="P2">Telefon <text:s text:c="15"/>: …............................................................................................................</text:p>
      <text:p text:style-name="P2"/>
      <text:p text:style-name="P2">E-mail <text:s text:c="17"/>: …............................................................................................................</text:p>
      <text:p text:style-name="P2"/>
      <text:p text:style-name="P2">Způsob výplaty podílů : <text:s/>v hotovosti</text:p>
      <text:p text:style-name="P2"><text:s text:c="41"/>poštovní poukázkou</text:p>
      <text:p text:style-name="P2"><text:s text:c="41"/>na účet ….......................................................................................</text:p>
      <text:p text:style-name="P2"/>
      <text:p text:style-name="P2"/>
      <text:p text:style-name="P2"/>
      <text:p text:style-name="P2"><text:s text:c="7"/></text:p>
      <text:p text:style-name="P2">Uděluji tímto výše jmenované společnosti dobrovolný souhlas se shromažďováním osobních údajů uvedených v této žádosti . Souhlas se uděluje k úkonům spojeným s členstvím ve společnosti. </text:p>
      <text:p text:style-name="P2"/>
      <text:p text:style-name="P2"/>
      <text:p text:style-name="P2"/>
      <text:p text:style-name="P2"/>
      <text:p text:style-name="P2">V …........................................................ dne...............................................</text:p>
      <text:p text:style-name="P2"/>
      <text:p text:style-name="P2"/>
      <text:p text:style-name="P2"/>
      <text:p text:style-name="P2"><text:s text:c="76"/>…..........................................................................</text:p>
      <text:p text:style-name="P2"><text:s text:c="82"/>Jméno, příjmení, podpis</text:p>
      <text:p text:style-name="P2"/>
      <text:p text:style-name="P2"/>
      <text:p text:style-name="P2">Poučení :</text:p>
      <text:list xml:id="list38484901" text:style-name="L2">
        <text:list-item>
          <text:p text:style-name="P3">ochrana osobních údajů poskytovatele se řídí zákonem č. 101/2000 Sb., o ochraně osobních</text:p>
          <text:p text:style-name="P3">údajů ve znění pozdějších předpisů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2-08T17:59:16.91</meta:creation-date>
    <meta:print-date>2015-12-08T18:32:17.65</meta:print-date>
    <dc:date>2015-12-08T18:37:26.20</dc:date>
    <meta:editing-duration>PT6M27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20" meta:word-count="112" meta:character-count="1841"/>
  </office:meta>
</office:document-meta>
</file>