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3"/>Občanský les, v.o.s.</text:p>
      <text:p text:style-name="P1"><text:s text:c="100"/>Pod Křížkem 345</text:p>
      <text:p text:style-name="P1"><text:s text:c="112"/>257 63 Trhový Štěpánov</text:p>
      <text:p text:style-name="P2"/>
      <text:p text:style-name="P2"/>
      <text:p text:style-name="P2"/>
      <text:p text:style-name="P2"/>
      <text:p text:style-name="P3">Věc: Výpověď</text:p>
      <text:p text:style-name="P2"/>
      <text:p text:style-name="P2"/>
      <text:p text:style-name="P2">Já, níže podepsaný,</text:p>
      <text:p text:style-name="P2"/>
      <text:p text:style-name="P2">Jméno a příjmení :.......................................................................................</text:p>
      <text:p text:style-name="P2"/>
      <text:p text:style-name="P2">Datum narození : <text:s/>…..............................................</text:p>
      <text:p text:style-name="P2"/>
      <text:p text:style-name="P2">Bydliště :..........................................................................................................................................</text:p>
      <text:p text:style-name="P2"/>
      <text:p text:style-name="P2"><text:s text:c="5"/>v souladu s ustanovením čl. 14 odst. 3 společenské smlouvy tímto <text:span text:style-name="T1">vypovídám svou účast ve</text:span> <text:span text:style-name="T1">společnosti Občanský les, v.o.s.</text:span>, IČO 46355634, se sídlem Trhový Štěpánov, Pod Křížkem 345, zapsané v obchodním rejstříku vedeném Městským soudem v Praze, odd. A, vl.8987. Vzhledem k tomu, že výpovědní doba činí 3 měsíce ke konci kalendářního roku, považujte tuto mou výpověď za účinnou od ….................. Má účast ve společnosti tak skončí ke dni …......................</text:p>
      <text:p text:style-name="P2"/>
      <text:p text:style-name="P2"/>
      <text:p text:style-name="P2">V …......................................dne …................... <text:s text:c="7"/></text:p>
      <text:p text:style-name="P2"><text:s text:c="4"/></text:p>
      <text:p text:style-name="P2"><text:s text:c="109"/>….…........................................</text:p>
      <text:p text:style-name="P2"><text:s text:c="115"/>úředně ověřený podpi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Výpověď převzal dne:...................................</text:p>
      <text:p text:style-name="P2"/>
      <text:p text:style-name="P2"/>
      <text:p text:style-name="P2"><text:s text:c="5"/>…....................................................................</text:p>
      <text:p text:style-name="P2"><text:s text:c="5"/>Za Občanský les, v.o.s. statutární orgán 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09T07:54:14.21</meta:creation-date>
    <meta:print-date>2021-03-09T08:28:54.27</meta:print-date>
    <meta:document-statistic meta:table-count="0" meta:image-count="0" meta:object-count="0" meta:page-count="2" meta:paragraph-count="16" meta:word-count="119" meta:character-count="1735"/>
    <dc:date>2021-03-09T08:31:27.59</dc:date>
    <meta:editing-duration>PT6M41S</meta:editing-duration>
    <meta:editing-cycles>1</meta:editing-cycles>
    <meta:generator>OpenOffice.org/3.3$Win32 OpenOffice.org_project/330m20$Build-9567</meta:generator>
  </office:meta>
</office:document-meta>
</file>