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style:text-underline-style="none" fo:font-weight="normal" style:font-weight-asian="normal" style:font-weight-complex="normal"/>
    </style:style>
    <style:style style:name="P5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 style:list-style-name="L1">
      <style:text-properties fo:font-weight="normal" style:font-weight-asian="normal" style:font-weight-complex="normal"/>
    </style:style>
    <style:style style:name="P7" style:family="paragraph" style:parent-style-name="Standard" style:list-style-name="L2">
      <style:text-properties fo:font-weight="normal" style:font-weight-asian="normal" style:font-weight-complex="normal"/>
    </style:style>
    <style:style style:name="P8" style:family="paragraph" style:parent-style-name="Standard">
      <style:text-properties style:text-underline-style="none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style:font-size-asian="15pt" style:font-size-complex="15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3"/><text:span text:style-name="T2">PACHTOVNÍ <text:s/>SMLOUVA – PACHT</text:span></text:p>
      <text:p text:style-name="P5"/>
      <text:p text:style-name="P2">Smluvní strany</text:p>
      <text:p text:style-name="P2"/>
      <text:p text:style-name="P2">….................................................................................datum narození …..................................</text:p>
      <text:p text:style-name="P2"/>
      <text:p text:style-name="P2">bytem............................................................................................................................................</text:p>
      <text:p text:style-name="P2">(dále jen <text:span text:style-name="T1">propachtovatel</text:span>)</text:p>
      <text:p text:style-name="P2"/>
      <text:p text:style-name="P2">a</text:p>
      <text:p text:style-name="P2"/>
      <text:p text:style-name="P2">Občanský les, v.o.s. </text:p>
      <text:p text:style-name="P2">se sídlem : <text:s/>Pod Křížkem345, Trhový Štěpánov , PSČ 257 63</text:p>
      <text:p text:style-name="P2">zápis v OR u MěS v Praze, oddíl A,vložka 8987</text:p>
      <text:p text:style-name="P2">zastupuje <text:s/>Jaromír Veselý, předseda rady společníků</text:p>
      <text:p text:style-name="P2">(dále jen <text:span text:style-name="T1">pachtýř</text:span>)</text:p>
      <text:p text:style-name="P2"><text:s/></text:p>
      <text:p text:style-name="P2">uzavřely níže uvedeného data podle § 2332 a ustanovení §2345 a násl. z.č. 89/2012 Sb. Občanský zákoník , tuto</text:p>
      <text:p text:style-name="P2"/>
      <text:p text:style-name="P2"><text:s text:c="63"/><text:span text:style-name="T1">pachtovní smlouvu</text:span></text:p>
      <text:p text:style-name="P1"><text:s text:c="69"/></text:p>
      <text:p text:style-name="P2"><text:span text:style-name="T1"><text:s text:c="67"/></text:span>čl. 1</text:p>
      <text:p text:style-name="P2"/>
      <text:p text:style-name="P2">Propachtovatel prohlašuje, že je ke dni podpisu <text:s/>této pachtovní smlouvy spoluvlastníkem pozemků parcelní číslo 1458/1, 1046/3, 1057/2, <text:s/>1059/2, 1059/3, 1060/3 v katastrálním území Trhový Štěpánov,zapsaných na LV 650, 652 u Katastrálního úřadu pro Středočeský kraj, katastrální pracoviště Benešov.</text:p>
      <text:p text:style-name="P2">Propachtovatel přenechává předmětné pozemky pachtýři do pachtu a pachtýř je za níže smluvených podmínek do pachtu přijímá za účelem provozování své podnikatelské činnosti – hospodaření na lesním porostu. Pachtýř je oprávněn po celou dobu pachtu užívat propachtované pozemky a brát z nich užitky, tj. předmětné pozemky užívat a požívat. Je povinen pečovat o ně s péčí řádného hospodáře.</text:p>
      <text:p text:style-name="P2"><text:s text:c="50"/></text:p>
      <text:p text:style-name="P2"><text:s text:c="67"/>čl. 2</text:p>
      <text:p text:style-name="P2"/>
      <text:p text:style-name="P2">Tato pachtovní smlouva se uzavírá na dobu neurčitou s účinností ode dne …..................................</text:p>
      <text:p text:style-name="P2">Skončí dohodou smluvních stran nebo výpovědí ke konci kalendářního roku. Výpověď <text:s/>musí mít písemnou formu a doručuje se poštou na adresu druhé smluvní strany uvedenou v záhlaví této pachtovní smlouvy.</text:p>
      <text:p text:style-name="P2">Smluvní strany se tímto dohodly, že pachtýř je v době účinnossti této pachtovní smlouvy oprávněn jednostranně pachtovné zvýšit.Ke snížení pachtovného je třeba písemné dohody smluvních stran.</text:p>
      <text:p text:style-name="P2"/>
      <text:p text:style-name="P2"><text:s text:c="68"/>čl. 3</text:p>
      <text:p text:style-name="P2"/>
      <text:p text:style-name="P2">Pachtovné za propachtované pozemky se sjednává následovně:</text:p>
      <text:p text:style-name="P2">a) paušální roční pachtovné <text:s/>100,- Kč na jeden vlastnický podíl a je splatné <text:s/>nejpozději do</text:p>
      <text:p text:style-name="P2"><text:s text:c="4"/>konce měsíce <text:s/>března kalendářního roku ihned následujícího.</text:p>
      <text:p text:style-name="P2">b) pachtovné se vyplácí:</text:p>
      <text:list xml:id="list29322930" text:style-name="L1">
        <text:list-item>
          <text:p text:style-name="P6">v hotovosti na adrese sídla společnosti</text:p>
        </text:list-item>
        <text:list-item>
          <text:p text:style-name="P6">bezhotovostně na bankovní účet, jehož číslo propachtovatel pachtýři písemně sdělí</text:p>
        </text:list-item>
        <text:list-item>
          <text:p text:style-name="P6">zasláním poštovní poukázkou na adresu propachtovatele s tím, že náklady s tímto spojené <text:soft-page-break/>pachtýř odečte od sjednaného pachtovného. V případě, že poštovné přesáhne výši pachtovného, bude toto pachtovné zasláno společně s pachtovným v následujícím roce. <text:s text:c="68"/></text:p>
        </text:list-item>
      </text:list>
      <text:p text:style-name="P2"><text:s text:c="7"/></text:p>
      <text:p text:style-name="P2"><text:s text:c="69"/>čl. 4</text:p>
      <text:p text:style-name="P2"/>
      <text:p text:style-name="P2">Propachtovatel tímto potvrzuje, že si je vědom svojí povinnosti platit z propachtovaných pozemků daň z nemovitostí u příslušného finančního úřadu. Pachtýř se zavazuje , že o finanční částku představující daň z propachtovaných pozemků, zvýší pachtovné.</text:p>
      <text:p text:style-name="P2"/>
      <text:p text:style-name="P2"><text:s text:c="69"/>čl. 5</text:p>
      <text:p text:style-name="P2"/>
      <text:p text:style-name="P2">Propachtovatel se zavazuje, že v případě převodu vlastnického práva k propachtovaným pozemkům bude informovat nabyvatele o existenci této pachtovní smlouvy <text:s/>a o jejím obsahu. </text:p>
      <text:p text:style-name="P2"><text:s text:c="70"/>čl.6</text:p>
      <text:p text:style-name="P2"/>
      <text:list xml:id="list29322711" text:style-name="L2">
        <text:list-item>
          <text:p text:style-name="P7">propachtovatel souhlasí s tím, aby pachtýř shromažďoval jeho osobní údaje uvedené v této pachtovní smlouvě a používal je pro uplatnění jeho práv a povinností z této smlouvy.</text:p>
        </text:list-item>
        <text:list-item>
          <text:p text:style-name="P7">Pokud v době účinosti této smlouvy nastanou změny v osobě propachtovatele nebo změny v jeho osobních údajích, zejména adresy, zavazuje se propachtovatel tyto změny oznámit pachtýři bez zbytečného odkladu poté, co nastanou. Jinak pachtýř neodpovídá za případnou škodu, která by v důsledku toho propachtovateli nebo třetím osobám vznikla.</text:p>
        </text:list-item>
        <text:list-item>
          <text:p text:style-name="P7">V ostatním se právní vztahy založené touto pachtovní smlouvou řídí příslušnými ustanoveními zák. č. 89/2012 Sb., Občanský zákoník.</text:p>
        </text:list-item>
        <text:list-item>
          <text:p text:style-name="P7">Změny nebo doplňky této pachtovní smlouvy lze provést po dohodě smluvních stran formou písemného dodatku.</text:p>
        </text:list-item>
        <text:list-item>
          <text:p text:style-name="P7">Tato pachtovní smlouva se pořizuje ve dvou vyhotoveních, z nichž po jednom obdrží každá ze smluvních stran.</text:p>
        </text:list-item>
      </text:list>
      <text:p text:style-name="P2"/>
      <text:p text:style-name="P2"/>
      <text:p text:style-name="P2"><text:s text:c="54"/><text:span text:style-name="T1">Identifikace pozemků</text:span></text:p>
      <text:p text:style-name="P1"/>
      <text:p text:style-name="P3">katastr : Trhový Štěpánov <text:s text:c="15"/>LV : 650, 652 <text:s text:c="32"/>Parcela: 1458/1 <text:s text:c="32"/></text:p>
      <text:p text:style-name="P4"/>
      <text:p text:style-name="P4"/>
      <text:p text:style-name="P4">počet podílů …..............................</text:p>
      <text:p text:style-name="P4"><text:s text:c="2"/></text:p>
      <text:p text:style-name="P4"/>
      <text:p text:style-name="P4">Číslo účtu : …..............................................................................................................</text:p>
      <text:p text:style-name="P4"/>
      <text:p text:style-name="P4">zaslání složenkou na adresu :...................................................................................................</text:p>
      <text:p text:style-name="P4"/>
      <text:p text:style-name="P4">osobní převzetí v místě sídla společnosti : <text:s/>ANO – NE</text:p>
      <text:p text:style-name="P4"/>
      <text:p text:style-name="P4">x – nehodící se škrtne</text:p>
      <text:p text:style-name="P4"/>
      <text:p text:style-name="P4"/>
      <text:p text:style-name="P4">V Trhovém Štěpánově dne …..........................</text:p>
      <text:p text:style-name="P4"/>
      <text:p text:style-name="P4"/>
      <text:p text:style-name="P4">…............................................................. <text:s text:c="30"/>…......................................................</text:p>
      <text:p text:style-name="P4">propachtovatel: <text:s text:c="5"/>podpis <text:s text:c="63"/>za Občanský les v.o.s. <text:s text:c="35"/></text:p>
      <text:p text:style-name="P4"><text:s text:c="102"/>statut. Orgán Jaromír Veselý v.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19T15:58:17.46</meta:creation-date>
    <dc:date>2018-12-19T09:32:13.14</dc:date>
    <meta:editing-duration>PT1H47M21S</meta:editing-duration>
    <meta:editing-cycles>7</meta:editing-cycles>
    <meta:generator>OpenOffice.org/3.3$Win32 OpenOffice.org_project/330m20$Build-9567</meta:generator>
    <meta:print-date>2018-12-19T09:30:47.56</meta:print-date>
    <meta:document-statistic meta:table-count="0" meta:image-count="0" meta:object-count="0" meta:page-count="2" meta:paragraph-count="54" meta:word-count="585" meta:character-count="5541"/>
  </office:meta>
</office:document-meta>
</file>